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1pt" style:text-underline-style="solid" style:text-underline-width="auto" style:text-underline-color="font-color" fo:font-weight="bold" style:font-size-asian="11pt" style:language-asian="pt" style:country-asian="BR" style:font-weight-asian="bold" style:font-size-complex="11pt" style:font-weight-complex="bold"/>
    </style:style>
    <style:style style:name="P2"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1pt" style:text-underline-style="solid" style:text-underline-width="auto" style:text-underline-color="font-color" fo:font-weight="bold" officeooo:rsid="0022ff8f" officeooo:paragraph-rsid="0022ff8f" style:font-size-asian="11pt" style:language-asian="pt" style:country-asian="BR" style:font-weight-asian="bold" style:font-size-complex="11pt" style:font-weight-complex="bold"/>
    </style:style>
    <style:style style:name="P3"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 fo:font-size="11pt" fo:font-weight="bold" style:font-size-asian="11pt" style:language-asian="pt" style:country-asian="BR" style:font-weight-asian="bold" style:font-size-complex="11pt" style:font-weight-complex="bold"/>
    </style:style>
    <style:style style:name="P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 fo:font-size="11pt" officeooo:paragraph-rsid="00195e1f" style:font-size-asian="11pt" style:language-asian="pt" style:country-asian="BR" style:font-size-complex="11pt"/>
    </style:style>
    <style:style style:name="P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Arial" fo:font-size="11pt" style:font-size-asian="11pt"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1ca9a5"/>
    </style:style>
    <style:style style:name="P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22ff8f"/>
    </style:style>
    <style:style style:name="P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2499a1"/>
    </style:style>
    <style:style style:name="P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rsid="001ca9a5" officeooo:paragraph-rsid="001ca9a5"/>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officeooo:rsid="0022ff8f" officeooo:paragraph-rsid="0022ff8f"/>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rsid="0022ff8f" officeooo:paragraph-rsid="0022ff8f"/>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officeooo:paragraph-rsid="002499a1"/>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 fo:font-size="11pt" officeooo:paragraph-rsid="00272b00" style:font-size-asian="11pt" style:font-size-complex="11pt"/>
    </style:style>
    <style:style style:name="T1" style:family="text">
      <style:text-properties fo:color="#000000" loext:opacity="100%" fo:font-weight="bold" style:language-asian="pt" style:country-asian="BR" style:font-weight-asian="bold" style:font-weight-complex="bold"/>
    </style:style>
    <style:style style:name="T2" style:family="text">
      <style:text-properties fo:color="#000000" loext:opacity="100%" fo:font-weight="bold" officeooo:rsid="00195e1f" style:language-asian="pt" style:country-asian="BR" style:font-weight-asian="bold" style:font-weight-complex="bold"/>
    </style:style>
    <style:style style:name="T3" style:family="text">
      <style:text-properties fo:color="#000000" loext:opacity="100%" fo:font-weight="bold" officeooo:rsid="001b718e" style:language-asian="pt" style:country-asian="BR" style:font-weight-asian="bold" style:font-weight-complex="bold"/>
    </style:style>
    <style:style style:name="T4" style:family="text">
      <style:text-properties fo:color="#000000" loext:opacity="100%" fo:font-weight="bold" officeooo:rsid="001e80cc" style:language-asian="pt" style:country-asian="BR" style:font-weight-asian="bold" style:font-weight-complex="bold"/>
    </style:style>
    <style:style style:name="T5" style:family="text">
      <style:text-properties fo:color="#000000" loext:opacity="100%" fo:font-weight="bold" officeooo:rsid="0020b4f7" style:language-asian="pt" style:country-asian="BR" style:font-weight-asian="bold" style:font-weight-complex="bold"/>
    </style:style>
    <style:style style:name="T6" style:family="text">
      <style:text-properties fo:color="#000000" loext:opacity="100%" fo:font-weight="bold" officeooo:rsid="0025f15e" style:language-asian="pt" style:country-asian="BR" style:font-weight-asian="bold" style:font-weight-complex="bold"/>
    </style:style>
    <style:style style:name="T7" style:family="text">
      <style:text-properties fo:color="#000000" loext:opacity="100%" style:font-name="Arial" fo:font-size="11pt" style:font-size-asian="11pt" style:language-asian="pt" style:country-asian="BR" style:font-size-complex="11pt"/>
    </style:style>
    <style:style style:name="T8" style:family="text">
      <style:text-properties fo:color="#000000" loext:opacity="100%" style:font-name="Arial" fo:font-size="11pt" officeooo:rsid="00195e1f" style:font-size-asian="11pt" style:language-asian="pt" style:country-asian="BR" style:font-size-complex="11pt"/>
    </style:style>
    <style:style style:name="T9" style:family="text">
      <style:text-properties fo:color="#000000" loext:opacity="100%" style:font-name="Arial" fo:font-size="11pt" officeooo:rsid="001ca9a5" style:font-size-asian="11pt" style:language-asian="pt" style:country-asian="BR" style:font-size-complex="11pt"/>
    </style:style>
    <style:style style:name="T10" style:family="text">
      <style:text-properties fo:color="#000000" loext:opacity="100%" style:font-name="Arial" fo:font-size="11pt" officeooo:rsid="001e80cc" style:font-size-asian="11pt" style:language-asian="pt" style:country-asian="BR" style:font-size-complex="11pt"/>
    </style:style>
    <style:style style:name="T11" style:family="text">
      <style:text-properties fo:color="#000000" loext:opacity="100%" style:font-name="Arial" fo:font-size="11pt" officeooo:rsid="0020b4f7" style:font-size-asian="11pt" style:language-asian="pt" style:country-asian="BR" style:font-size-complex="11pt"/>
    </style:style>
    <style:style style:name="T12" style:family="text">
      <style:text-properties fo:color="#000000" loext:opacity="100%" style:font-name="Arial" fo:font-size="11pt" officeooo:rsid="0025f15e" style:font-size-asian="11pt" style:language-asian="pt" style:country-asian="BR" style:font-size-complex="11pt"/>
    </style:style>
    <style:style style:name="T13" style:family="text">
      <style:text-properties fo:color="#000000" loext:opacity="100%" style:font-name="Arial" fo:font-size="11pt" fo:font-weight="normal" officeooo:rsid="0022ff8f" style:font-size-asian="11pt" style:language-asian="pt" style:country-asian="BR" style:font-weight-asian="normal" style:font-size-complex="11pt" style:font-weight-complex="normal"/>
    </style:style>
    <style:style style:name="T14" style:family="text">
      <style:text-properties fo:color="#000000" loext:opacity="100%" style:font-name="Arial" fo:font-size="11pt" fo:font-weight="bold" style:font-size-asian="11pt" style:language-asian="pt" style:country-asian="BR" style:font-weight-asian="bold" style:font-size-complex="11pt" style:font-weight-complex="bold"/>
    </style:style>
    <style:style style:name="T15" style:family="text">
      <style:text-properties fo:color="#000000" loext:opacity="100%" style:font-name="Arial" fo:font-size="11pt" fo:font-weight="bold" officeooo:rsid="0022ff8f" style:font-size-asian="11pt" style:language-asian="pt" style:country-asian="BR" style:font-weight-asian="bold" style:font-size-complex="11pt" style:font-weight-complex="bold"/>
    </style:style>
    <style:style style:name="T16" style:family="text">
      <style:text-properties fo:color="#000000" loext:opacity="100%" style:font-name="Arial" fo:font-size="10.5pt" fo:letter-spacing="normal" fo:language="pt" fo:country="BR" fo:font-style="normal" style:text-underline-style="none" fo:font-weight="bold" officeooo:rsid="003895e8" fo:background-color="transparent" loext:char-shading-value="0" style:font-name-asian="Calibri1" style:font-size-asian="10.5pt" style:language-asian="pt" style:country-asian="BR" style:font-style-asian="normal" style:font-weight-asian="bold" style:font-name-complex="Arial" style:font-size-complex="11pt" style:font-style-complex="normal" style:font-weight-complex="bold" style:text-scale="100%"/>
    </style:style>
    <style:style style:name="T17" style:family="text">
      <style:text-properties fo:color="#000000" loext:opacity="100%" style:font-name="Arial" fo:font-size="10.5pt" fo:letter-spacing="normal" fo:language="pt" fo:country="BR" fo:font-style="normal" style:text-underline-style="none" fo:font-weight="bold" officeooo:rsid="0019cadb" fo:background-color="transparent" loext:char-shading-value="0" style:font-name-asian="Calibri1" style:font-size-asian="10.5pt" style:language-asian="pt" style:country-asian="BR" style:font-style-asian="normal" style:font-weight-asian="bold" style:font-name-complex="Arial" style:font-size-complex="11pt" style:font-style-complex="normal" style:font-weight-complex="bold" style:text-scale="100%"/>
    </style:style>
    <style:style style:name="T18" style:family="text">
      <style:text-properties fo:color="#000000" loext:opacity="100%" style:text-line-through-style="solid" style:text-line-through-type="single" style:font-name="Arial" fo:font-size="11pt" fo:font-weight="bold" officeooo:rsid="001e80cc" style:font-size-asian="11pt" style:language-asian="pt" style:country-asian="BR" style:font-weight-asian="bold" style:font-size-complex="11pt" style:font-weight-complex="bold"/>
    </style:style>
    <style:style style:name="T19" style:family="text">
      <style:text-properties fo:color="#000000" loext:opacity="100%" fo:font-weight="normal" officeooo:rsid="0022ff8f" style:language-asian="pt" style:country-asian="BR" style:font-weight-asian="normal" style:font-weight-complex="normal"/>
    </style:style>
    <style:style style:name="T20" style:family="text">
      <style:text-properties style:use-window-font-color="true" loext:opacity="0%" style:font-name="Arial" fo:font-size="10.5pt" fo:letter-spacing="normal" fo:language="pt" fo:country="BR" fo:font-style="normal" style:text-underline-style="none" fo:font-weight="bold"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1" style:family="text">
      <style:text-properties style:use-window-font-color="true" loext:opacity="0%" style:font-name="Arial" fo:font-size="10.5pt" fo:letter-spacing="normal" fo:language="pt" fo:country="BR" fo:font-style="normal" style:text-underline-style="none" fo:font-weight="bold" officeooo:rsid="0017d8a3"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2" style:family="text">
      <style:text-properties style:use-window-font-color="true" loext:opacity="0%" style:font-name="Arial" fo:font-size="10.5pt" fo:letter-spacing="normal" fo:language="pt" fo:country="BR" fo:font-style="normal" style:text-underline-style="none" fo:font-weight="bold" officeooo:rsid="0019cadb"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3" style:family="text">
      <style:text-properties style:use-window-font-color="true" loext:opacity="0%" style:font-name="Arial" fo:font-size="10.5pt" fo:letter-spacing="normal" fo:language="pt" fo:country="BR" fo:font-style="normal" style:text-underline-style="none" fo:font-weight="bold" officeooo:rsid="003895e8"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4" style:family="text">
      <style:text-properties style:use-window-font-color="true" loext:opacity="0%" style:font-name="Arial" fo:font-size="10.5pt" fo:letter-spacing="0.002cm" fo:language="pt" fo:country="BR" fo:font-style="normal" style:text-underline-style="none" fo:font-weight="bold"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5" style:family="text">
      <style:text-properties style:use-window-font-color="true" loext:opacity="0%" style:font-name="Arial" fo:font-size="10.5pt" fo:letter-spacing="0.056cm" fo:language="pt" fo:country="BR" fo:font-style="normal" style:text-underline-style="none" fo:font-weight="bold"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6" style:family="text">
      <style:text-properties style:use-window-font-color="true" loext:opacity="0%" style:font-name="Arial" fo:font-size="10.5pt" fo:letter-spacing="0.058cm" fo:language="pt" fo:country="BR" fo:font-style="normal" style:text-underline-style="none" fo:font-weight="bold"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7" style:family="text">
      <style:text-properties style:use-window-font-color="true" loext:opacity="0%" style:font-name="Arial" fo:font-size="10.5pt" fo:letter-spacing="0.058cm" fo:language="pt" fo:country="BR" fo:font-style="normal" style:text-underline-style="none" fo:font-weight="bold" officeooo:rsid="0017d8a3"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8" style:family="text">
      <style:text-properties style:use-window-font-color="true" loext:opacity="0%" style:font-name="Arial" fo:font-size="10.5pt" fo:letter-spacing="0.06cm" fo:language="pt" fo:country="BR" fo:font-style="normal" style:text-underline-style="none" fo:font-weight="bold"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29" style:family="text">
      <style:text-properties style:use-window-font-color="true" loext:opacity="0%" style:text-line-through-style="solid" style:text-line-through-type="single" style:font-name="Arial" fo:font-size="10.5pt" fo:letter-spacing="normal"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0" style:family="text">
      <style:text-properties style:use-window-font-color="true" loext:opacity="0%" style:text-line-through-style="solid" style:text-line-through-type="single" style:font-name="Arial" fo:font-size="10.5pt" fo:letter-spacing="normal" fo:language="pt" fo:country="BR" fo:font-style="normal" style:text-underline-style="none" fo:font-weight="bold" officeooo:rsid="0017d8a3"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1" style:family="text">
      <style:text-properties style:use-window-font-color="true" loext:opacity="0%" style:text-line-through-style="solid" style:text-line-through-type="single" style:font-name="Arial" fo:font-size="10.5pt" fo:letter-spacing="normal" fo:language="pt" fo:country="BR" fo:font-style="normal" style:text-underline-style="none" fo:font-weight="bold" officeooo:rsid="0019cadb"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2" style:family="text">
      <style:text-properties style:use-window-font-color="true" loext:opacity="0%" style:text-line-through-style="solid" style:text-line-through-type="single" style:font-name="Arial" fo:font-size="10.5pt" fo:letter-spacing="0.002cm"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3" style:family="text">
      <style:text-properties style:use-window-font-color="true" loext:opacity="0%" style:text-line-through-style="solid" style:text-line-through-type="single" style:font-name="Arial" fo:font-size="10.5pt" fo:letter-spacing="0.058cm"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4" style:family="text">
      <style:text-properties style:use-window-font-color="true" loext:opacity="0%" style:text-line-through-style="solid" style:text-line-through-type="single" style:font-name="Arial" fo:font-size="10.5pt" fo:letter-spacing="0.058cm" fo:language="pt" fo:country="BR" fo:font-style="normal" style:text-underline-style="none" fo:font-weight="bold" officeooo:rsid="0017d8a3"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5" style:family="text">
      <style:text-properties style:use-window-font-color="true" loext:opacity="0%" style:text-line-through-style="solid" style:text-line-through-type="single" style:font-name="Arial" fo:font-size="10.5pt" fo:letter-spacing="0.06cm"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6" style:family="text">
      <style:text-properties style:use-window-font-color="true" loext:opacity="0%" style:text-line-through-style="solid" style:text-line-through-type="single" style:font-name="Arial" fo:font-size="10.5pt" fo:letter-spacing="0.056cm" fo:language="pt" fo:country="BR" fo:font-style="normal" style:text-underline-style="none" fo:font-weight="bold" officeooo:rsid="001ca9a5" fo:background-color="transparent" loext:char-shading-value="0" style:font-name-asian="Calibri1" style:font-size-asian="10.5pt" style:language-asian="pt" style:country-asian="BR" style:font-style-asian="normal" style:font-weight-asian="bold" style:font-name-complex="Arial1" style:font-size-complex="11pt" style:font-style-complex="normal" style:font-weight-complex="bold" style:text-scale="100%"/>
    </style:style>
    <style:style style:name="T37" style:family="text">
      <style:text-properties style:font-name="Arial" fo:font-size="11pt" style:font-size-asian="11pt" style:font-size-complex="11pt"/>
    </style:style>
    <style:style style:name="T38" style:family="text">
      <style:text-properties officeooo:rsid="001b2176"/>
    </style:style>
    <style:style style:name="T39" style:family="text">
      <style:text-properties fo:font-weight="bold" style:font-weight-asian="bold" style:font-weight-complex="bold"/>
    </style:style>
    <style:style style:name="T40" style:family="text">
      <style:text-properties fo:font-weight="bold" officeooo:rsid="00195e1f" style:font-weight-asian="bold" style:font-weight-complex="bold"/>
    </style:style>
    <style:style style:name="T41" style:family="text">
      <style:text-properties fo:font-weight="bold" officeooo:rsid="001b718e" style:font-weight-asian="bold" style:font-weight-complex="bold"/>
    </style:style>
    <style:style style:name="T42" style:family="text">
      <style:text-properties fo:font-weight="bold" officeooo:rsid="0025f15e" style:font-weight-asian="bold" style:font-weight-complex="bold"/>
    </style:style>
    <style:style style:name="T43" style:family="text">
      <style:text-properties fo:font-weight="bold" officeooo:rsid="001e80cc" style:font-weight-asian="bold" style:font-weight-complex="bold"/>
    </style:style>
    <style:style style:name="T44" style:family="text">
      <style:text-properties fo:font-weight="bold" officeooo:rsid="00272b00"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RRATA PARA CORRIGIR ERRO MATERIAL</text:p>
      <text:p text:style-name="P1">AVISO DE <text:span text:style-name="T38">CHAMAMENTO PÚBLICO</text:span></text:p>
      <text:p text:style-name="P5"><text:span text:style-name="T2">CHAMAMENTO PÚBLICO</text:span><text:span text:style-name="T1"> Nº </text:span><text:span text:style-name="T3">00</text:span><text:span text:style-name="T6">1</text:span><text:span text:style-name="T1">/202</text:span><text:span text:style-name="T4">4</text:span></text:p>
      <text:p text:style-name="P3"><text:s/></text:p>
      <text:p text:style-name="P7"><text:span text:style-name="T7">A Prefeitura Municipal de Santana da Vargem torna público para conhecimento dos interessados </text:span><text:span text:style-name="T9">o</text:span><text:span text:style-name="T7"> edital de </text:span><text:span text:style-name="T8">C</text:span><text:span text:style-name="T9">hamamento Público n.º 00</text:span><text:span text:style-name="T12">1</text:span><text:span text:style-name="T9">/202</text:span><text:span text:style-name="T10">4</text:span><text:span text:style-name="T7"> –</text:span></text:p>
      <text:p text:style-name="P11"/>
      <text:p text:style-name="P13"><text:span text:style-name="T19">FICA RETIFICADO:</text:span></text:p>
      <text:p text:style-name="P13"><text:span text:style-name="T19"/></text:p>
      <text:p text:style-name="P13"><text:span text:style-name="T44">ONDE SE LÊ: </text:span><text:span text:style-name="T40">CHAMAMENTO PÚBLICO</text:span><text:span text:style-name="T39"> Nº </text:span><text:span text:style-name="T41">00</text:span><text:span text:style-name="T44">3</text:span><text:span text:style-name="T39">/202</text:span><text:span text:style-name="T43">4</text:span></text:p>
      <text:p text:style-name="P11"/>
      <text:p text:style-name="P8"><text:span text:style-name="T14">Objeto: </text:span><text:span text:style-name="T15">ONDE SE LÊ:</text:span><text:span text:style-name="T13"> </text:span><text:span text:style-name="T18">Cr</text:span><text:span text:style-name="T29">edenciamento de pessoas </text:span><text:span text:style-name="T30">físicas e</text:span><text:span text:style-name="T29"> jurídicas para permissão de uso</text:span><text:span text:style-name="T32"> </text:span><text:span text:style-name="T29">a título precário e oneroso de espaço público, de alocação de </text:span><text:span text:style-name="T30">20</text:span><text:span text:style-name="T29"> (vinte) espaços, sendo, </text:span><text:span text:style-name="T30">20</text:span><text:span text:style-name="T32"> </text:span><text:span text:style-name="T29">espaços 4x4 m², conforme croqui de</text:span><text:span text:style-name="T32"> </text:span><text:span text:style-name="T29">delimitação</text:span><text:span text:style-name="T32"> </text:span><text:span text:style-name="T29">do</text:span><text:span text:style-name="T32"> </text:span><text:span text:style-name="T29">espaço</text:span><text:span text:style-name="T32"> </text:span><text:span text:style-name="T29">anexo</text:span><text:span text:style-name="T32"> </text:span><text:span text:style-name="T29">a</text:span><text:span text:style-name="T32"> </text:span><text:span text:style-name="T29">este</text:span><text:span text:style-name="T32"> </text:span><text:span text:style-name="T29">edital,</text:span><text:span text:style-name="T32"> </text:span><text:span text:style-name="T29">disponibilizados</text:span><text:span text:style-name="T32"> </text:span><text:span text:style-name="T29">por</text:span><text:span text:style-name="T32"> </text:span><text:span text:style-name="T29">meio</text:span><text:span text:style-name="T32"> </text:span><text:span text:style-name="T29">de</text:span><text:span text:style-name="T32"> </text:span><text:span text:style-name="T29">sorteio,</text:span><text:span text:style-name="T32"> </text:span><text:span text:style-name="T29">para</text:span><text:span text:style-name="T32"> </text:span><text:span text:style-name="T29">exploração</text:span><text:span text:style-name="T33"> </text:span><text:span text:style-name="T29">comercial</text:span><text:span text:style-name="T33"> </text:span><text:span text:style-name="T29">(Praça</text:span><text:span text:style-name="T33"> </text:span><text:span text:style-name="T29">de</text:span><text:span text:style-name="T35"> </text:span><text:span text:style-name="T29">Alimentação),</text:span><text:span text:style-name="T36"> </text:span><text:span text:style-name="T29">no</text:span><text:span text:style-name="T33"> </text:span><text:span text:style-name="T29">Evento</text:span><text:span text:style-name="T33"> “</text:span><text:span text:style-name="T34">Expo Santana 2024”</text:span><text:span text:style-name="T29">,</text:span><text:span text:style-name="T32"> </text:span><text:span text:style-name="T29">que será realizado no </text:span><text:span text:style-name="T31">Loteamento Nova Santana – Bairro São Luiz</text:span><text:span text:style-name="T29">, durante os dias </text:span><text:span text:style-name="T31">16, 17, 18 e 19 de maio</text:span><text:span text:style-name="T29"> do corrente</text:span><text:span text:style-name="T32"> </text:span><text:span text:style-name="T29">ano. </text:span></text:p>
      <text:p text:style-name="P8"/>
      <text:p text:style-name="P13"><text:span text:style-name="T44">LEIA-SE: </text:span><text:span text:style-name="T40">CHAMAMENTO PÚBLICO</text:span><text:span text:style-name="T39"> Nº </text:span><text:span text:style-name="T41">00</text:span><text:span text:style-name="T44">1</text:span><text:span text:style-name="T39">/202</text:span><text:span text:style-name="T43">4</text:span></text:p>
      <text:p text:style-name="P13"><text:span text:style-name="T43"/></text:p>
      <text:p text:style-name="P10"><text:span text:style-name="T20">LEIA-SE: S</text:span><text:span text:style-name="T23">eleção</text:span><text:span text:style-name="T20"> de pessoas </text:span><text:span text:style-name="T21">físicas e</text:span><text:span text:style-name="T20"> jurídicas para </text:span><text:span text:style-name="T23">autorização</text:span><text:span text:style-name="T20"> de uso</text:span><text:span text:style-name="T24"> </text:span><text:span text:style-name="T20">a título precário e oneroso de espaço público, de alocação de </text:span><text:span text:style-name="T21">20</text:span><text:span text:style-name="T20"> (vinte) </text:span><text:span text:style-name="T23">vagas de </text:span><text:span text:style-name="T20">4x4 m², conforme croqui de</text:span><text:span text:style-name="T24"> </text:span><text:span text:style-name="T20">delimitação</text:span><text:span text:style-name="T24"> </text:span><text:span text:style-name="T20">do</text:span><text:span text:style-name="T24"> </text:span><text:span text:style-name="T20">espaço</text:span><text:span text:style-name="T24"> </text:span><text:span text:style-name="T20">anexo</text:span><text:span text:style-name="T24"> </text:span><text:span text:style-name="T20">a</text:span><text:span text:style-name="T24"> </text:span><text:span text:style-name="T20">este</text:span><text:span text:style-name="T24"> </text:span><text:span text:style-name="T20">edital,</text:span><text:span text:style-name="T24"> </text:span><text:span text:style-name="T20">disponibilizados</text:span><text:span text:style-name="T24"> </text:span><text:span text:style-name="T20">por</text:span><text:span text:style-name="T24"> </text:span><text:span text:style-name="T20">meio</text:span><text:span text:style-name="T24"> </text:span><text:span text:style-name="T20">de</text:span><text:span text:style-name="T24"> </text:span><text:span text:style-name="T20">sorteio,</text:span><text:span text:style-name="T24"> </text:span><text:span text:style-name="T20">para</text:span><text:span text:style-name="T24"> </text:span><text:span text:style-name="T20">exploração</text:span><text:span text:style-name="T26"> </text:span><text:span text:style-name="T20">comercia</text:span><text:span text:style-name="T23">l de </text:span><text:span text:style-name="T20">Praça</text:span><text:span text:style-name="T26"> </text:span><text:span text:style-name="T20">de</text:span><text:span text:style-name="T28"> </text:span><text:span text:style-name="T20">Alimentação,</text:span><text:span text:style-name="T25"> </text:span><text:span text:style-name="T20">no</text:span><text:span text:style-name="T26"> </text:span><text:span text:style-name="T20">Evento</text:span><text:span text:style-name="T26"> “</text:span><text:span text:style-name="T27">Expo Santana 2024”</text:span><text:span text:style-name="T20">,</text:span><text:span text:style-name="T24"> </text:span><text:span text:style-name="T20">que será realizado </text:span><text:span text:style-name="T23">n</text:span><text:span text:style-name="T16">a</text:span><text:span text:style-name="T17"> quadra G situado no Bairro São Luiz, oriundos do loteamento Santana V</text:span><text:span text:style-name="T20">, durante os dias </text:span><text:span text:style-name="T22">16, 17, 18 e 19 de maio</text:span><text:span text:style-name="T20"> do corrente</text:span><text:span text:style-name="T24"> </text:span><text:span text:style-name="T20">ano</text:span></text:p>
      <text:p text:style-name="P6"><text:span text:style-name="T7">O </text:span><text:span text:style-name="T8">período de </text:span><text:span text:style-name="T9">apresentação dos envelopes de habilitação e proposta técnica será a partir das 0</text:span><text:span text:style-name="T10">8</text:span><text:span text:style-name="T9">h00min</text:span><text:span text:style-name="T10"> </text:span><text:span text:style-name="T9">do dia </text:span><text:span text:style-name="T10">09</text:span><text:span text:style-name="T9">/0</text:span><text:span text:style-name="T10">5</text:span><text:span text:style-name="T9">/2024 até as 0</text:span><text:span text:style-name="T10">9</text:span><text:span text:style-name="T9">h00min do dia </text:span><text:span text:style-name="T10">09</text:span><text:span text:style-name="T9">/0</text:span><text:span text:style-name="T10">5</text:span><text:span text:style-name="T9">/2024, devidamente protocolizados junto ao Setor de Protocolos da Prefeitura Municipal de Santana da Vargem, e endereçados ao Setor de Compras e Licitações, ambos situados</text:span><text:span text:style-name="T8"> na Prefeitura Municipal – Praça Padre João Maciel Neiva, n.º15, Centro, Santana da Vargem/MG. </text:span></text:p>
      <text:p text:style-name="P9"><text:span text:style-name="T8">A </text:span><text:span text:style-name="T7">Sessão Pública ocorrerá no dia </text:span><text:span text:style-name="T10">09</text:span><text:span text:style-name="T7"> de </text:span><text:span text:style-name="T10">Maio</text:span><text:span text:style-name="T7"> de 2024, às 09h00min na sala oficial de reuniões do Centro Administrativo Dona Niná (Alexandrina Antônia de Abreu), localizada na Rua José Venâncio de Miranda, n.º 371, Bairro São Luiz, na cidade de Santana da Vargem/MG, CEP 37.195.000</text:span></text:p>
      <text:p text:style-name="P6"><text:span text:style-name="T8">O edital está disponível no site </text:span><text:a xlink:type="simple" xlink:href="http://www.santanadavargem.mg.gov.br/" text:style-name="Internet_20_link" text:visited-style-name="Visited_20_Internet_20_Link"><text:span text:style-name="T37">www.santanadavargem.mg.gov.br</text:span></text:a><text:span text:style-name="T8"> ou no Setor de Compras e Licitações, situado na Praça Padre João Maciel Neiva, n.º 15 – Centro – Santana da Vargem – CEP 37.195-000. Informações pelo telefone (35) 3858-1200, ou pelo e-mail </text:span><text:a xlink:type="simple" xlink:href="mailto:licitacao@santanadavargem.mg.gov.br" text:style-name="Internet_20_link" text:visited-style-name="Visited_20_Internet_20_Link"><text:span text:style-name="T37">licitacao@santanadavargem.mg.gov.br</text:span></text:a><text:span text:style-name="T8">. </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Calibri2"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Heading_20_5" style:display-name="Heading 5" style:family="paragraph" style:parent-style-name="Standard" loext:linked-style-name="Título_20_5_20_Char" style:default-outline-level="5"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5_20_Char" style:display-name="Título 5 Char" style:family="text" style:parent-style-name="Default_20_Paragraph_20_Fon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9T14:29:33.014000000</meta:creation-date>
    <dc:language>pt-BR</dc:language>
    <dc:date>2024-05-03T08:13:17.269000000</dc:date>
    <meta:editing-cycles>41</meta:editing-cycles>
    <meta:editing-duration>PT3H22M9S</meta:editing-duration>
    <meta:generator>LibreOffice/7.5.1.2$Windows_X86_64 LibreOffice_project/fcbaee479e84c6cd81291587d2ee68cba099e129</meta:generator>
    <meta:document-statistic meta:table-count="0" meta:image-count="0" meta:object-count="0" meta:page-count="1" meta:paragraph-count="13" meta:word-count="364" meta:character-count="2300" meta:non-whitespace-character-count="1942"/>
    <meta:user-defined meta:name="AppVersion">15.0000</meta:user-defined>
    <meta:template xlink:type="simple" xlink:actuate="onRequest" xlink:title="Normal" xlink:href=""/>
  </office:meta>
</office:document-meta>
</file>